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Normal_20__28_Web_29_">
      <style:paragraph-properties fo:margin-top="0.494cm" fo:margin-bottom="0.494cm" style:contextual-spacing="false"/>
      <style:text-properties fo:color="#000000" loext:opacity="100%"/>
    </style:style>
    <style:style style:name="P3" style:family="paragraph" style:parent-style-name="Normal_20__28_Web_29_">
      <style:paragraph-properties fo:margin-top="0.494cm" fo:margin-bottom="0.494cm" style:contextual-spacing="false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4" style:family="paragraph" style:parent-style-name="Normal_20__28_Web_29_">
      <style:paragraph-properties fo:margin-top="0.494cm" fo:margin-bottom="0.494cm" style:contextual-spacing="false"/>
      <style:text-properties fo:color="#000000" loext:opacity="100%" officeooo:paragraph-rsid="0008cca4"/>
    </style:style>
    <style:style style:name="P5" style:family="paragraph" style:parent-style-name="Standard">
      <style:paragraph-properties fo:margin-top="0.494cm" fo:margin-bottom="0.494cm" style:contextual-spacing="false" fo:line-height="100%"/>
    </style:style>
    <style:style style:name="P6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Text_20_body_20__28_user_29_">
      <style:paragraph-properties fo:margin-top="0.494cm" fo:margin-bottom="0.494cm" style:contextual-spacing="false" fo:orphans="2" fo:widows="2"/>
      <style:text-properties style:font-name="Calibri" fo:font-size="11.5pt" style:letter-kerning="false" style:font-name-asian="Calibri1" style:font-size-asian="11.5pt" style:language-asian="en" style:country-asian="US" style:font-size-complex="11.5pt" style:language-complex="ar" style:country-complex="SA"/>
    </style:style>
    <style:style style:name="P8" style:family="paragraph" style:parent-style-name="Text_20_body_20__28_user_29_">
      <style:paragraph-properties fo:margin-top="0.494cm" fo:margin-bottom="0.494cm" style:contextual-spacing="false" fo:orphans="2" fo:widows="2"/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P9" style:family="paragraph" style:parent-style-name="List_20_Paragraph" style:list-style-name="WWNum2">
      <style:paragraph-properties fo:margin-top="0.494cm" fo:margin-bottom="0cm" style:contextual-spacing="true" fo:line-height="100%" fo:text-align="justify" style:justify-single-word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List_20_Paragraph" style:list-style-name="WWNum2">
      <style:paragraph-properties fo:margin-top="0cm" fo:margin-bottom="0.494cm" style:contextual-spacing="true" fo:line-height="100%" fo:text-align="justify" style:justify-single-word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Normal_20__28_Web_29_" style:master-page-name="Standard">
      <style:paragraph-properties fo:margin-top="0cm" fo:margin-bottom="0.494cm" style:contextual-spacing="false" style:page-number="auto"/>
      <style:text-properties fo:color="#000000" loext:opacity="100%" fo:font-size="16pt" fo:font-weight="bold" style:font-size-asian="16pt" style:font-weight-asian="bold" style:font-size-complex="16pt"/>
    </style:style>
    <style:style style:name="P13" style:family="paragraph" style:parent-style-name="Normal_20__28_Web_29_" style:list-style-name="L1">
      <style:paragraph-properties fo:margin-top="0.494cm" fo:margin-bottom="0.494cm" style:contextual-spacing="false"/>
      <style:text-properties officeooo:paragraph-rsid="0008cca4"/>
    </style:style>
    <style:style style:name="P14" style:family="paragraph" style:parent-style-name="Normal_20__28_Web_29_" style:list-style-name="L2">
      <style:paragraph-properties fo:margin-top="0.494cm" fo:margin-bottom="0.494cm" style:contextual-spacing="false"/>
      <style:text-properties fo:color="#000000" loext:opacity="100%" fo:font-weight="bold" style:font-weight-asian="bold" style:font-weight-complex="bold"/>
    </style:style>
    <style:style style:name="P15" style:family="paragraph" style:parent-style-name="Normal_20__28_Web_29_" style:list-style-name="L3">
      <style:paragraph-properties fo:margin-top="0.494cm" fo:margin-bottom="0.494cm" style:contextual-spacing="false"/>
      <style:text-properties officeooo:paragraph-rsid="0008cca4"/>
    </style:style>
    <style:style style:name="P16" style:family="paragraph" style:parent-style-name="Text_20_body_20__28_user_29_" style:list-style-name="WWNum1">
      <style:paragraph-properties fo:margin-top="0.494cm" fo:margin-bottom="0cm" style:contextual-spacing="false" fo:orphans="2" fo:widows="2"/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P17" style:family="paragraph" style:parent-style-name="Text_20_body_20__28_user_29_" style:list-style-name="WWNum1">
      <style:paragraph-properties fo:margin-top="0cm" fo:margin-bottom="0cm" style:contextual-spacing="false" fo:orphans="2" fo:widows="2"/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P18" style:family="paragraph" style:parent-style-name="Text_20_body_20__28_user_29_" style:list-style-name="WWNum1">
      <style:paragraph-properties fo:margin-top="0cm" fo:margin-bottom="0.494cm" style:contextual-spacing="false" fo:orphans="2" fo:widows="2"/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37593"/>
    </style:style>
    <style:style style:name="T3" style:family="text">
      <style:text-properties fo:color="#000000" loext:opacity="100%" officeooo:rsid="0008cca4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officeooo:rsid="000bab1f"/>
    </style:style>
    <style:style style:name="T6" style:family="text">
      <style:text-properties officeooo:rsid="000588b6"/>
    </style:style>
    <style:style style:name="T7" style:family="text">
      <style:text-properties officeooo:rsid="000723e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ada74"/>
    </style:style>
    <style:style style:name="T10" style:family="text">
      <style:text-properties officeooo:rsid="000bab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gulamin konkursu przedmiotowego „Wyścig Trójek”</text:p>
      <text:p text:style-name="P3">I. ZAŁOŻENIA OGÓLNE:</text:p>
      <text:p text:style-name="P2">1. Konkurs przedmiotowy „Wyścig Trójek” jest inicjatywą edukacyjną o charakterze interdyscyplinarnym, obejmującą zagadnienia z matematyki i przyrody.</text:p>
      <text:p text:style-name="P2">2. Organizatorem konkursu jest Szkołą Podstawowa im. Fryderyka Chopina w Książenicach.</text:p>
      <text:p text:style-name="P2">3. Konkurs składa się z dwóch etapów:</text:p>
      <text:p text:style-name="P2">• Etapu wewnątrzszkolnego, przeprowadzanego na terenie poszczególnych szkół</text:p>
      <text:p text:style-name="P2">• Etapu międzyszkolnego, organizowanego przez wskazaną szkołę – Szkołę Podstawową w Książenicach.</text:p>
      <text:p text:style-name="P3">II. CELE KONKURSU:</text:p>
      <text:p text:style-name="P2">• rozwijanie zainteresowań uczniów naukami ścisłymi i przyrodniczymi,</text:p>
      <text:p text:style-name="P2">• wspieranie rozwoju logicznego myślenia i samodzielności,</text:p>
      <text:p text:style-name="P2">• integracja uczniów szkół podstawowych,</text:p>
      <text:p text:style-name="P2">• promowanie pracy zespołowej i zdrowej rywalizacji.</text:p>
      <text:p text:style-name="P3">III. UCZESTNICY KONKURSU:</text:p>
      <text:p text:style-name="P2">1. Uczestnikami konkursu mogą być uczniowie klas IV i V szkół podstawowych zgłoszonych do konkursu <text:span text:style-name="T6">(termin zgłoszeń udziału szkół: 20 </text:span><text:span text:style-name="T10">kwietnia</text:span><text:span text:style-name="T6"> 2026, adres mailowy: </text:span><text:a xlink:type="simple" xlink:href="mailto:pbadura@nauczyciele.ksiazenice.pl" text:style-name="Internet_20_link" text:visited-style-name="Visited_20_Internet_20_Link"><text:span text:style-name="T6">pbadura@nauczyciele.ksiazenice.pl</text:span></text:a><text:span text:style-name="T6">) </text:span></text:p>
      <text:p text:style-name="P2"><text:span text:style-name="T6">2.</text:span>. Uczniowie tworzą zespoły trzyosobowe. Zespoły dobierają się samodzielnie w obrębie szkoły.</text:p>
      <text:p text:style-name="P2"><text:span text:style-name="T6">3</text:span>. Każda szkoła może zgłosić jedną drużynę do etapu międzyszkolnego – wyłonioną w drodze eliminacji wewnątrzszkolnych.</text:p>
      <text:p text:style-name="P2"><text:span text:style-name="T6">4</text:span>. Zgłoszenia do etapu międzyszkolnego dokonujemy na adres mailowy <text:a xlink:type="simple" xlink:href="mailto:pbadura@nauczyciele.ksiazenice.szkola.pl" text:style-name="Internet_20_link" text:visited-style-name="Visited_20_Internet_20_Link">pbadura@nauczyciele.ksiazenice.szkola.pl</text:a> <text:s/><text:span text:style-name="T6">do dnia </text:span><text:s/><text:span text:style-name="T10">15</text:span><text:span text:style-name="T6"> </text:span><text:span text:style-name="T10">maja</text:span><text:span text:style-name="T6"> 2026.</text:span></text:p>
      <text:p text:style-name="P3">IV. ETAP WEWNĘTRZNY:</text:p>
      <text:p text:style-name="P1"><text:span text:style-name="T1">1. Etap wewnątrzszkolny odbędzie się dnia </text:span><text:span text:style-name="T5">27 kwietnia</text:span><text:span text:style-name="T1"> 2026 r. na terenie zgłoszonych szkół.</text:span></text:p>
      <text:p text:style-name="P2">2. Uczniowie wchodzący w skład drużyny rozwiązują indywidualnie test pisemny składający się z pytań zamkniętych. <text:span text:style-name="T7">Test zostanie przesłany przez organizatora konkursu w dniu </text:span><text:span text:style-name="T10">27 kwietnia</text:span><text:span text:style-name="T7"> 2026 </text:span><text:span text:style-name="T10">o godz. 7:00.</text:span></text:p>
      <text:p text:style-name="P2"><text:soft-page-break/>3. Test obejmuje treści z matematyki i przyrody zgodne z podstawą programową klas IV i V, z możliwością rozszerzenia o wybrane zagadnienia nadobowiązkowe.</text:p>
      <text:p text:style-name="P2">4. Wyniki poszczególnych uczniów są sumowane w obrębie zespołu.</text:p>
      <text:p text:style-name="P2">5. Do etapu międzyszkolnego kwalifikuje się zespół z najwyższą liczbą punktów.</text:p>
      <text:p text:style-name="P3">V. ETAP MIĘDZYSZKOLNY:</text:p>
      <text:p text:style-name="P2">1. Etap międzyszkolny odbędzie się dnia 28 maja 2026 r. W Szkole Podstawowej w Książenicach <text:span text:style-name="T10">(przy czym organizatorzy zastrzegają sobie prawo zmiany terminu etapu finałowego w przypadku niesprzyjającej pogody).</text:span></text:p>
      <text:p text:style-name="P2">2. W etapie uczestniczą drużyny reprezentujące szkoły, które przeszły etap eliminacji.</text:p>
      <text:p text:style-name="P2">3. Etap międzyszkolny składa się z trzech konkurencji:</text:p>
      <text:list xml:id="list477356837" text:style-name="L1">
        <text:list-item>
          <text:p text:style-name="P13"><text:span text:style-name="T3"><text:s/></text:span><text:span text:style-name="T4">Sztafeta</text:span></text:p>
        </text:list-item>
      </text:list>
      <text:p text:style-name="P4"><text:span text:style-name="T8"><text:s text:c="4"/>Trzy drużyny</text:span> z najdłuższym czasem zostają wyeliminowane z dalszych konkurencji.</text:p>
      <text:list xml:id="list2867236203" text:style-name="L2">
        <text:list-item>
          <text:p text:style-name="P14">Wystrzałowa Wiedza</text:p>
        </text:list-item>
      </text:list>
      <text:p text:style-name="P2"><text:s text:c="4"/><text:span text:style-name="T9">D</text:span>rużyny z najdłuższym czasem zostają wyeliminowane, <text:span text:style-name="T9">w finału trafiają trzy drużyny.</text:span></text:p>
      <text:list xml:id="list3601490139" text:style-name="L3">
        <text:list-item>
          <text:p text:style-name="P15"><text:span text:style-name="T4">Poletko</text:span><text:span text:style-name="T1"> (finał)</text:span></text:p>
        </text:list-item>
      </text:list>
      <text:p text:style-name="P4"><text:s text:c="7"/>Zadanie wieloetapowe.</text:p>
      <text:p text:style-name="P2"><text:s text:c="7"/>Drużyna, która jako pierwsza poprawnie wykona wszystkie etapy, zajmuje I miejsce, kolejne drużyny – odpowiednio II i III miejsce.</text:p>
      <text:p text:style-name="P3">VI. OCENA I NAGRODY</text:p>
      <text:p text:style-name="P2">1. Nad przebiegiem konkursu czuwa komisja konkursowa powołana przez organizatora.</text:p>
      <text:p text:style-name="P2">2. Komisja odpowiada za weryfikację odpowiedzi, obliczanie czasów oraz rozstrzyganie ewentualnych wątpliwości.</text:p>
      <text:p text:style-name="P2">3. Trzy drużyny z najlepszym wynikiem w konkurencji finałowej otrzymują tytuł laureatów konkursu oraz nagrody rzeczowe i/lub dyplomy.</text:p>
      <text:p text:style-name="P2">4. Wszyscy uczestnicy otrzymują dyplomy uczestnictwa.</text:p>
      <text:p text:style-name="P3">VII. POSTANOWIENIA KOŃCOWE:</text:p>
      <text:p text:style-name="P2">1. Udział w konkursie jest dobrowolny.</text:p>
      <text:p text:style-name="P2">2. Warunkiem udziału jest dostarczenie zgody rodzica/prawnego opiekuna na udział ucznia w poszczególnych etapach konkursu.</text:p>
      <text:p text:style-name="P2"><text:soft-page-break/>3. Organizator zastrzega sobie prawo do dokumentowania konkursu (zdjęcia, nagrania) na potrzeby sprawozdawcze i promocyjne – za zgodą rodziców/opiekunów.</text:p>
      <text:p text:style-name="P2">4. Regulamin wchodzi w życie z dniem jego zatwierdzenia przez Dyrekcję szkoły i obowiązuje do zakończenia konkursu.</text:p>
      <text:p text:style-name="P2">5. W sprawach nieuregulowanych niniejszym regulaminem decyzje podejmuje komisja konkursowa w porozumieniu z organizatorem.</text:p>
      <text:p text:style-name="P2"/>
      <text:p text:style-name="P6">VIII. ZASADY PRZETWARZANIA DANYCH OSOBOWYCH:</text:p>
      <text:list xml:id="list972707830" text:style-name="WWNum2">
        <text:list-item>
          <text:p text:style-name="P9">Zgłoszenie uczestników konkursu do Organizatora przez Opiekuna drużyny reprezentującej dana szkołę stanowi wyrażenie akceptacji regulaminu konkursu oraz potwierdzenie posiadania zgody (załącznik nr 3) od rodziców /opiekunów prawnych ucznia na przetwarzanie danych osobowych przez Organizatora w zakresie określonym Klauzulą Informacyjną RODO dołączoną jako załącznik Nr 2 do Regulaminu. .</text:p>
        </text:list-item>
        <text:list-item>
          <text:p text:style-name="P10">Organizator zapewnia, że wszelkie dane osobowe wymagane w procesie zgłoszenia, rejestracji i uczestnictwa w konkursie na wszystkich jego etapach , w tym podczas ogłaszania wyników i ewentualnych wyróżnień indywidualnych w postaci nagród, dyplomów i informacji publikowanych na social mediach prowadzonych przez Organizatora będą przetwarzane zgodnie z wymaganiami RODO przy zapewnieniu wymaganego bezpieczeństwa danych osobowych i prywatności uczestników konkursu.</text:p>
        </text:list-item>
        <text:list-item>
          <text:p text:style-name="P10">Podpisane przez rodziców/ opiekunów prawnych zgody i oświadczenia o zapoznaniu się z klauzulą informacyjną wszystkich uczestników z danej placówki – przechowują lokalnie dyrektorzy placówki /opiekunowie drużyn zgłaszający uczestników do konkursu.</text:p>
        </text:list-item>
        <text:list-item>
          <text:p text:style-name="P11">Przechowanie dokumentu zgody i oświadczenia w placówce macierzystej uczestników jest realizowane w zgodności z zasadami RODO oraz przyjętą polityka bezpieczeństwa danych osobowych w danej placówce i podlega zachowaniu maksymalnej retencji - 12 miesięcy od zakończenia konkursu.</text:p>
        </text:list-item>
      </text:list>
      <text:p text:style-name="P7"/>
      <text:p text:style-name="P7"/>
      <text:p text:style-name="P8">Załączniki :</text:p>
      <text:list xml:id="list3005306395" text:style-name="WWNum1">
        <text:list-item text:start-value="1">
          <text:p text:style-name="P16">Zgłoszenie uczestników konkursu </text:p>
        </text:list-item>
        <text:list-item>
          <text:p text:style-name="P17">Klauzula Informacyjna RODO</text:p>
        </text:list-item>
        <text:list-item>
          <text:p text:style-name="P17">Zgoda na PDO + Oświadczenie o zapoznaniu z KI</text:p>
        </text:list-item>
        <text:list-item>
          <text:p text:style-name="P18">Zgoda na wykorzystanie wizerunku uczestnika</text:p>
        </text:list-item>
      </text:list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fo:font-weight="normal" style:font-name-asian="Times New Roman1" style:font-family-asian="'Times New Roman'" style:font-family-generic-asian="system" style:font-pitch-asian="variable" style:font-size-asian="11.5pt" style:font-weight-asian="norma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kwaw</meta:initial-creator>
    <meta:editing-cycles>7</meta:editing-cycles>
    <meta:creation-date>2025-10-23T17:39:00</meta:creation-date>
    <dc:date>2026-04-07T22:25:41.232000000</dc:date>
    <meta:editing-duration>PT17M14S</meta:editing-duration>
    <meta:generator>LibreOffice/7.0.3.1$Windows_X86_64 LibreOffice_project/d7547858d014d4cf69878db179d326fc3483e082</meta:generator>
    <meta:document-statistic meta:table-count="0" meta:image-count="0" meta:object-count="0" meta:page-count="3" meta:paragraph-count="55" meta:word-count="680" meta:character-count="5233" meta:non-whitespace-character-count="45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